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rnd Horn </text:p>
      <text:p text:style-name="P1">Im Pader Buchen 30</text:p>
      <text:p text:style-name="P1">51580 Reichshof</text:p>
      <text:p text:style-name="P1"/>
      <text:p text:style-name="P1"/>
      <text:p text:style-name="P1"/>
      <text:p text:style-name="P2">Chipnummern Stand 12/14</text:p>
      <text:p text:style-name="P2"/>
      <text:p text:style-name="P2"/>
      <text:p text:style-name="P3"/>
      <text:p text:style-name="P3">Erika <text:s text:c="30"/>Heideterrier <text:s text:c="9"/>5.5.2012 <text:s text:c="7"/>Nr.: 276098104054117</text:p>
      <text:p text:style-name="P3"/>
      <text:p text:style-name="P3">Reika v.Ibengarten <text:s text:c="8"/>Hann. Schweißh. <text:s/>24.8.2007 <text:s text:c="6"/>Nr.: 276098104181664</text:p>
      <text:p text:style-name="P3"/>
      <text:p text:style-name="P3">Hexe <text:s text:c="29"/>Westfalenterrier <text:s text:c="3"/>17.9.2011 <text:s text:c="6"/>Nr.: 276096909060678</text:p>
      <text:p text:style-name="P3"/>
      <text:p text:style-name="P3">Nova v. Honsberg <text:s text:c="8"/>Deutsch Drahth. <text:s text:c="3"/>25.1.2013 <text:s text:c="6"/>Nr.: 276093420221475</text:p>
      <text:p text:style-name="P3"/>
      <text:p text:style-name="P3">Birke <text:s text:c="28"/>Heideterrier <text:s text:c="10"/>8.8.2013 <text:s text:c="7"/>Nr.: 953000010127888</text:p>
      <text:p text:style-name="P3"/>
      <text:p text:style-name="P3">Fels Reichshof <text:s text:c="13"/>Hann. Schweißh. <text:s text:c="3"/>2.5.2011 <text:s text:c="7"/>Nr.: 276098104052410</text:p>
      <text:p text:style-name="P3"/>
      <text:p text:style-name="P3">Räuber <text:s text:c="25"/>Poln. Bracke <text:s text:c="9"/>27.8.2014 <text:s text:c="6"/>Nr.: 27609340040066</text:p>
      <text:p text:style-name="P3"/>
      <text:p text:style-name="P3">Troll <text:s text:c="29"/>Poln. Bracke <text:s text:c="11"/>5.8.2014 <text:s text:c="6"/>Nr.: 276098104963770</text:p>
      <text:p text:style-name="P3"/>
      <text:p text:style-name="P3">India v.d.Wenge <text:s text:c="12"/>Deutsch Drahth. <text:s text:c="2"/>10.11.2003 <text:s text:c="4"/>Nr.: 276098100946074</text:p>
      <text:p text:style-name="P3"/>
      <text:p text:style-name="P3">Kurt <text:s text:c="30"/>Patterdale Terrier 31.7.2010 <text:s text:c="6"/>Nr.: 9811000024439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d Horn</meta:initial-creator>
    <meta:creation-date>2014-12-16T19:22:46</meta:creation-date>
    <dc:date>2014-12-21T14:16:03.11</dc:date>
    <dc:creator>Bernd Horn</dc:creator>
    <meta:editing-duration>PT20M24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4" meta:word-count="73" meta:character-count="941"/>
  </office:meta>
</office:document-meta>
</file>